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fo:font-weight="bold" style:font-weight-asian="bold" fo:text-shadow="0.0291in 0.0291in 0in #ED7D31" fo:color="#FFFFFF" fo:font-size="36pt" style:font-size-asian="36pt" style:font-size-complex="36pt"/>
    </style:style>
    <style:style style:name="P3" style:parent-style-name="Normale" style:family="paragraph">
      <style:text-properties fo:font-size="14pt" style:font-size-asian="14pt" style:font-size-complex="14pt"/>
    </style:style>
    <style:style style:name="P4" style:parent-style-name="Normale" style:family="paragraph">
      <style:text-properties fo:font-size="14pt" style:font-size-asian="14pt" style:font-size-complex="14pt"/>
    </style:style>
    <style:style style:name="P5" style:parent-style-name="Normale" style:family="paragraph">
      <style:text-properties fo:font-size="14pt" style:font-size-asian="14pt" style:font-size-complex="14pt"/>
    </style:style>
    <style:style style:name="P6" style:parent-style-name="Normale" style:family="paragraph">
      <style:text-properties fo:font-size="14pt" style:font-size-asian="14pt" style:font-size-complex="14pt"/>
    </style:style>
    <style:style style:name="P7" style:parent-style-name="Paragrafoelenco" style:list-style-name="LFO1" style:family="paragraph"/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P13" style:parent-style-name="Paragrafoelenco" style:list-style-name="LFO1" style:family="paragraph"/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Paragrafoelenco" style:list-style-name="LFO1" style:family="paragraph">
      <style:text-properties fo:font-size="14pt" style:font-size-asian="14pt" style:font-size-complex="14pt"/>
    </style:style>
    <style:style style:name="P19" style:parent-style-name="Paragrafoelenco" style:list-style-name="LFO1" style:family="paragraph">
      <style:text-properties fo:font-size="14pt" style:font-size-asian="14pt" style:font-size-complex="14pt"/>
    </style:style>
    <style:style style:name="P20" style:parent-style-name="Paragrafoelenco" style:list-style-name="LFO1" style:family="paragraph">
      <style:text-properties fo:font-size="14pt" style:font-size-asian="14pt" style:font-size-complex="14pt"/>
    </style:style>
    <style:style style:name="P21" style:parent-style-name="Paragrafoelenco" style:family="paragraph">
      <style:paragraph-properties fo:margin-left="0.5416in">
        <style:tab-stops/>
      </style:paragraph-properties>
      <style:text-properties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Text Box 1" text:anchor-type="paragraph" svg:x="1.79167in" svg:y="-0.00903in" svg:width="2in" svg:height="2in" style:rel-width="scale" style:rel-height="scale"><draw:text-box><text:p text:style-name="P2">da portare</text:p></draw:text-box><svg:title/><svg:desc/></draw:frame></text:p>
      <text:p text:style-name="P3"/>
      <text:p text:style-name="P4"/>
      <text:p text:style-name="P5"/>
      <text:p text:style-name="P6">Portare il primo giorno della settimana uno zainetto con:</text:p>
      <text:list text:style-name="LFO1" text:continue-numbering="true">
        <text:list-item>
          <text:p text:style-name="P7"><text:span text:style-name="T8">ciabattine o scarpe da ginnastica pulite</text:span><text:span text:style-name="T9"><text:s/>da tenere all’interno della struttura (che<text:s/></text:span><text:span text:style-name="T10">devono essere lavate<text:s/></text:span><text:span text:style-name="T11">ogni fine settimana</text:span><text:span text:style-name="T12">)</text:span></text:p>
        </text:list-item>
        <text:list-item>
          <text:p text:style-name="P13"><text:span text:style-name="T14">borraccia</text:span><text:span text:style-name="T15"><text:s/>contrassegnata con nome e cognome del bambino;<text:s/></text:span><text:span text:style-name="T16">ogni giorno</text:span><text:span text:style-name="T17"><text:s/>dovra’ essere portata a casa, lavata e riportata il giorno dopo</text:span></text:p>
        </text:list-item>
        <text:list-item>
          <text:p text:style-name="P18">cambio completo</text:p>
        </text:list-item>
        <text:list-item>
          <text:p text:style-name="P19">per i bambini nati nel 2016 e 2017 portare un lenzuolo con angoli e una copertina o lenzuolo per la nanna ( con nome e cognome del bambino)</text:p>
        </text:list-item>
        <text:list-item>
          <text:p text:style-name="P20">buste di plastica<text:s/></text:p>
        </text:list-item>
      </text:list>
      <text:p text:style-name="P21"/>
      <text:p text:style-name="Normale"><text:span text:style-name="T22">Il tutto verra’ riconsegnato il venerdì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CH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e" style:display-name="Normale" style:family="paragraph">
      <style:paragraph-properties fo:line-height="102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IA molinaro</meta:initial-creator>
    <dc:creator>Francesca Perino</dc:creator>
    <meta:creation-date>2020-06-12T03:30:00Z</meta:creation-date>
    <dc:date>2020-06-12T03:30:00Z</dc: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9" meta:row-count="3" meta:non-whitespace-character-count="460"/>
  </office:meta>
</office:document-meta>
</file>